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4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a3777" officeooo:paragraph-rsid="002a3777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officeooo:paragraph-rsid="0039336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2c6ce3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2e5d6b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eb1ef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336d83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3653c6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373540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39336d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3b0229" style:font-size-asian="11pt" style:font-weight-asian="normal" style:font-name-complex="Verdana" style:font-size-complex="11pt" style:font-weight-complex="normal"/>
    </style:style>
    <style:style style:name="T14" style:family="text">
      <style:text-properties officeooo:rsid="003bd675"/>
    </style:style>
    <style:style style:name="T15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16" style:family="text">
      <style:text-properties style:text-underline-style="none" fo:font-weight="bold" officeooo:rsid="001eb491" style:font-weight-asian="bold" style:font-weight-complex="bold"/>
    </style:style>
    <style:style style:name="T17" style:family="text">
      <style:text-properties style:text-underline-style="none" fo:font-weight="bold" officeooo:rsid="002028d1" style:font-weight-asian="bold" style:font-weight-complex="bold"/>
    </style:style>
    <style:style style:name="T18" style:family="text">
      <style:text-properties style:text-underline-style="none" fo:font-weight="bold" officeooo:rsid="003bd67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7"><text:span text:style-name="T1">La Comisión de Presupuesto y Hacienda ha considerado el Proyecto de Ley – Exp</text:span><text:span text:style-name="T2">te.</text:span><text:span text:style-name="T1"> </text:span><text:span text:style-name="T3">Nº </text:span><text:span text:style-name="T4">3</text:span><text:span text:style-name="T7">1</text:span><text:span text:style-name="T10">614</text:span><text:span text:style-name="T4"> </text:span><text:span text:style-name="T10">DB, de los Diputados </text:span><text:span text:style-name="T10">Oscar Pieroni, Rubén Galassi, </text:span><text:span text:style-name="T11">Omar </text:span><text:span text:style-name="T10">Martínez, </text:span><text:span text:style-name="T11">Miguel Angel </text:span><text:span text:style-name="T10">Solís </text:span><text:span text:style-name="T12">y</text:span><text:span text:style-name="T10"> </text:span><text:span text:style-name="T11">Julio </text:span><text:span text:style-name="T10">Eggimann</text:span><text:span text:style-name="T8">; </text:span><text:span text:style-name="T5">por el cual se </text:span><text:span text:style-name="T10">condona la deuda que </text:span><text:span text:style-name="T11">por</text:span><text:span text:style-name="T10"> concepto de capital, intereses resarcitorios, intereses punitorios y multas por deudas fiscales, </text:span><text:span text:style-name="T12">el </text:span><text:span text:style-name="T10">Olimpia Basquet</text:span><text:span text:style-name="T12">ball</text:span><text:span text:style-name="T10"> Club con domicilio <text:s/>en calle 2 de Abril</text:span><text:span text:style-name="T9"> </text:span><text:span text:style-name="T10">476 de Venado Tuerto, </text:span><text:span text:style-name="T12">mantenga con la API, se encuentren los mismos pendientes de pago, con convenios o en proceso de ejecución fiscal</text:span><text:span text:style-name="T6">; </text:span><text:span text:style-name="T13">que cuenta con dictamen de la Comisión de Promoción Comunitaria; </text:span><text:span text:style-name="T5">y por las razones expuestas y las que podrá dar el miembro informante, </text:span><text:span text:style-name="T12">aconseja </text:span><text:span text:style-name="T13">adherir al mismo.</text:span></text:p>
      <text:p text:style-name="P6"/>
      <text:p text:style-name="P6">Sala de la Comisión, <text:s/><text:span text:style-name="T14">25 de agosto de 2016</text:span></text:p>
      <text:p text:style-name="P6"><text:span text:style-name="T14"/></text:p>
      <text:p text:style-name="P8"><text:span text:style-name="T14"/></text:p>
      <text:p text:style-name="P3"><text:span text:style-name="T15">FIRMANTES</text:span><text:span text:style-name="T16">: GALDEANO – MAS VARELA – GARCIA </text:span><text:span text:style-name="T17">- </text:span><text:span text:style-name="T18">B</text:span><text:span text:style-name="T16">ENAS – BLANCO – PALO OLIVER – MARTINO – <text:s/>CAVALLERO – <text:s/>BUSATTO -</text:span></text:p>
      <text:p text:style-name="Standard"><text:span text:style-name="T14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5M7S</meta:editing-duration>
    <meta:editing-cycles>47</meta:editing-cycles>
    <meta:print-date>2016-06-29T10:08:48</meta:print-date>
    <dc:date>2016-08-25T11:59:19</dc:date>
    <meta:document-statistic meta:table-count="0" meta:image-count="1" meta:object-count="0" meta:page-count="1" meta:paragraph-count="5" meta:word-count="150" meta:character-count="939" meta:non-whitespace-character-count="779"/>
    <meta:template xlink:type="simple" xlink:actuate="onRequest" xlink:title="Predeterminado" xlink:href="../../Datos%20de%20programa/LibreOffice/3/user/template/Predeterminado.ott" meta:date="2012-10-05T11:34:51.79"/>
  </office:meta>
</office:document-meta>
</file>